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dministratoren:bde"/>- Taskmanager muss laufen.
- BDE IP-TaskmanagerI
- Taskmanager liest aus ifw\bdecom</text:p>
      <text:p text:style-name="Text_20_body">- damit User Prod stechen kann muss ein Eintrag für ihn in der Taskliste sein. 
Neuen Task aufnehmen, Personalnummer eintragen , fertig. 
Git es keinen Eintrag erscheint die Meldung "kein Produktionsslot frei".
Es können bis zu 3 Einträge pro Personal gemacht werden. (Empfohlen ist nur 1)</text:p>
      <text:p text:style-name="Text_20_body">Prduktionszeiten stechen:</text:p>
      <text:list text:style-name="Numbering_20_1" text:continue-numbering="false">
        <text:list-item>
          <text:p text:style-name="Numbering_20_1_Content_First"> Produktion anlegen mit Arbeitsgängen (Kennz A im Feld C68 der Produktionsposition)</text:p>
        </text:list-item>
        <text:list-item>
          <text:p text:style-name="Numbering_20_1_Content_Last"> unter System| BDESystem | BDE-Taskliste muss für jeden Mitarbeiter ein Eintrag vorhanden sein.</text:p>
        </text:list-item>
      </text:list>
      <text:p text:style-name="Text_20_body">Schlachter hat Makro um Erzeugen einer DummyProduktion aus einer Auftragsposition aufpos10.pru
module\ifw_bdeterminal_res\install\programm\person.$28 legt einen Eintrag im Taskmanager für jeden neuen Benutzer an. Dazu Makro nach Programm kopie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bde</dc:title>
  </office:meta>
</office:document-meta>
</file>